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officeooo:paragraph-rsid="000cf43a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e9d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3c8c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c8d7a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rsid="001c685d" officeooo:paragraph-rsid="000cf43a" style:font-size-asian="9.60000038146973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2c1a7" officeooo:paragraph-rsid="0012c1a7" style:font-size-asian="9.60000038146973pt" style:font-weight-asian="bold" style:font-name-complex="Verdana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a8692" officeooo:paragraph-rsid="000cf43a" style:font-size-asian="9.60000038146973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198dff" style:font-size-asian="11pt" style:font-weight-asian="bold" style:font-name-complex="Verdana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1pt" fo:font-weight="bold" officeooo:rsid="0014996c" officeooo:paragraph-rsid="00198dff" style:font-size-asian="11pt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normal" officeooo:rsid="0014996c" officeooo:paragraph-rsid="000cf43a" style:font-weight-asian="normal" style:font-name-complex="Verdana" style:font-size-complex="11pt"/>
    </style:style>
    <style:style style:name="P15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cf43a" style:font-weight-asian="bold" style:font-name-complex="Verdana" style:font-size-complex="11pt" style:font-weight-complex="bold"/>
    </style:style>
    <style:style style:name="P16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paragraph-rsid="00198dff"/>
    </style:style>
    <style:style style:name="P17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officeooo:rsid="0025a58c" officeooo:paragraph-rsid="0025a58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f43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4996c" officeooo:paragraph-rsid="000cf43a" style:font-size-asian="11pt" style:font-weight-asian="bold" style:font-name-complex="Verdana" style:font-size-complex="11pt" style:font-weight-complex="bold"/>
    </style:style>
    <style:style style:name="P20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cf43a" style:font-weight-asian="normal" style:font-name-complex="Verdana" style:font-size-complex="11pt"/>
    </style:style>
    <style:style style:name="P2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size="11pt" fo:font-weight="bold" officeooo:rsid="0014996c" officeooo:paragraph-rsid="000cf43a" style:font-size-asian="9.60000038146973pt" style:font-weight-asian="bold" style:font-name-complex="Verdana" style:font-size-complex="11pt" style:font-weight-complex="bold"/>
    </style:style>
    <style:style style:name="P22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23c8ce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c8d7a"/>
    </style:style>
    <style:style style:name="T1" style:family="text">
      <style:text-properties style:font-name="Verdana" fo:font-size="11pt" fo:font-weight="bold" officeooo:rsid="001c685d" style:font-size-asian="9.60000038146973pt" style:font-weight-asian="bold" style:font-size-complex="11pt" style:font-weight-complex="bold"/>
    </style:style>
    <style:style style:name="T2" style:family="text">
      <style:text-properties style:font-name="Verdana" fo:font-size="11pt" fo:font-weight="bold" style:font-size-asian="9.60000038146973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4996c" style:font-size-asian="9.60000038146973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a8692" style:font-size-asian="9.60000038146973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9e4f8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c685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4d60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7384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0e15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e9d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2304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5649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70c1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9bccf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e4f8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3pt" fo:font-weight="bold" officeooo:rsid="00163d4c" style:font-size-asian="13pt" style:font-weight-asian="bold" style:font-name-complex="Verdana" style:font-size-complex="13pt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1a6e4c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1c77d3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normal" officeooo:rsid="02b5a4a0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normal" officeooo:rsid="02a9bd3d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font-style="normal" fo:font-weight="normal" officeooo:rsid="00246ef8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c77d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23c8c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SV" fo:font-weight="normal" officeooo:rsid="0017384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SV" fo:font-weight="normal" officeooo:rsid="0015649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SV" fo:font-weight="normal" officeooo:rsid="001a6e4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SV" fo:font-weight="normal" officeooo:rsid="0015345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SV" fo:font-weight="normal" officeooo:rsid="0023c8c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fo:font-weight="normal" officeooo:rsid="0020e9dd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SV" fo:font-weight="bold" officeooo:rsid="0013f2d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19e40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10e15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287c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23c8c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6245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1a8692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20e9dd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fo:language="es" fo:country="SV" fo:font-weight="bold" officeooo:rsid="0020e9d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1" style:family="text">
      <style:text-properties fo:font-weight="bold" officeooo:rsid="0014996c" style:font-weight-asian="bold" style:font-name-complex="Verdana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14996c" style:font-name-complex="Verdana"/>
    </style:style>
    <style:style style:name="T44" style:family="text">
      <style:text-properties officeooo:rsid="0023c8ce"/>
    </style:style>
    <style:style style:name="T45" style:family="text">
      <style:text-properties fo:font-weight="normal" officeooo:rsid="0014996c" style:font-weight-asian="normal" style:font-name-complex="Verdana" style:font-weight-complex="normal"/>
    </style:style>
    <style:style style:name="T46" style:family="text">
      <style:text-properties fo:font-weight="normal" officeooo:rsid="0023c8ce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8"/></text:span></text:p>
      <text:p text:style-name="P7"><text:span text:style-name="Fuente_20_de_20_párrafo_20_predeter."><text:span text:style-name="T18"/></text:span></text:p>
      <text:p text:style-name="P3"><text:s text:c="268"/>Diputadas y Diputados de Santa Fe:</text:p>
      <text:p text:style-name="P20"/>
      <text:p text:style-name="P22"><text:span text:style-name="T12">La Comisión de Asuntos Comunales ha considerado el <text:s text:c="2"/></text:span><text:span text:style-name="T6">Proyecto de Ley </text:span><text:span text:style-name="T7">Nº </text:span><text:span text:style-name="T32">3</text:span><text:span text:style-name="T37">8</text:span><text:span text:style-name="T33">8</text:span><text:span text:style-name="T35">98</text:span><text:span text:style-name="T8"> SEN</text:span><text:span text:style-name="T13"> </text:span><text:span text:style-name="T9">(</text:span><text:span text:style-name="T34">4</text:span><text:span text:style-name="T36">1163</text:span><text:span text:style-name="T10"> </text:span><text:span text:style-name="T11">J</text:span><text:span text:style-name="T10">L</text:span><text:span text:style-name="T9">)</text:span><text:span text:style-name="T12"> </text:span><text:span text:style-name="T6">VENIDO EN REVISIÓN </text:span><text:bookmark text:name="caratula39508"/><text:span text:style-name="T19">; </text:span><text:span text:style-name="T20">autoría del Senador </text:span><text:span text:style-name="T24">T</text:span><text:span text:style-name="T25">RAFERRI</text:span><text:span text:style-name="T20">,</text:span><text:span text:style-name="T21"> por el cual se declaran de utilidad pública y sujetos a expropiación inmuebles ubicados en la zona urbana de la localidad de </text:span><text:span text:style-name="T22">G</text:span><text:span text:style-name="T21">eneral </text:span><text:span text:style-name="T22">L</text:span><text:span text:style-name="T21">agos, departamento </text:span><text:span text:style-name="T22">R</text:span><text:span text:style-name="T21">osario, destinados </text:span><text:span text:style-name="T23">a viviendas sociales</text:span><text:span text:style-name="T19">;</text:span><text:span text:style-name="T14"> y, </text:span><text:span text:style-name="T27">d</text:span><text:span text:style-name="T26">ado que cuenta con sanción de la Cámara de Senadores, por las razones expuestas en los fundamentos y las que podrá dar el miembro informante, </text:span><text:span text:style-name="T12">esta Comisión </text:span><text:span text:style-name="T26">aconseja la aprobación d</text:span><text:span text:style-name="T12">el texto sancionado por la Cámara de Senadores en fecha </text:span><text:span text:style-name="T28">2</text:span><text:span text:style-name="T30">8</text:span><text:span text:style-name="T14"> de </text:span><text:span text:style-name="T29">M</text:span><text:span text:style-name="T30">AYO</text:span><text:span text:style-name="T14"> de 20</text:span><text:span text:style-name="T17">20</text:span><text:span text:style-name="T15"> </text:span><text:span text:style-name="T16">y obrante a foja </text:span><text:span text:style-name="T31">1</text:span><text:span text:style-name="T30">1</text:span><text:span text:style-name="T29">.</text:span></text:p>
      <text:p text:style-name="P14"/>
      <text:p text:style-name="P15">LA LEGISLATURA DE LA PROVINCIA DE SANTA FE </text:p>
      <text:p text:style-name="P15">SANCIONA CON FUERZA DE </text:p>
      <text:p text:style-name="P15">LEY: </text:p>
      <text:p text:style-name="P5"><text:span text:style-name="T41">ARTICULO 1</text:span><text:span text:style-name="T45"> - </text:span><text:span text:style-name="T46">Declarase</text:span> de utilidad <text:span text:style-name="T44">publica</text:span> y sujetos a expropiación los inmuebles que a continuación se detallan:</text:p>
      <text:p text:style-name="P4">1) Fracción de terreno ubicada en zona urbana de General Lagos, departamento Rosario, identificada con la Partida de Impuesto Inmobiliario 16-17-00 348472/0000, con una superficie de dos mil novecientos diez metros cuadrados (2910 m2) e inscripto en el Torno 590, Folio 9, Numero 225815 del Registro General de la Propiedad de Rosario;</text:p>
      <text:p text:style-name="P6">2) Fracción de terreno ubicada en zona urbana de General Lagos, departamento Rosario, identificada con la Partida de Impuesto Inmobiliario 16-17-00 348474/0000, con una superficie de mil ochocientos cuarenta metros cuadrados (1840 m2) e inscripto en el Torno 590, Folio 9, Numero 225815 del Registro General de la Propiedad de Rosario.</text:p>
      <text:p text:style-name="P6"/>
      <text:p text:style-name="P6"><text:span text:style-name="T42">ARTICULO 2</text:span> - Los lotes de terreno descriptos <text:span text:style-name="T44">serán</text:span> destinados a viviendas <text:soft-page-break/>sociales, conforme Ordenanza N° 06/14. </text:p>
      <text:p text:style-name="P6"/>
      <text:p text:style-name="P6"><text:span text:style-name="T42">ARTICULO 3 </text:span>- <text:span text:style-name="T44">Autorizase</text:span> a la comuna de General Lagos, departamento Rosario, a ejercer la acción expropiatoria conforme lo establecido par la Ley N° 7534. </text:p>
      <text:p text:style-name="P6"/>
      <text:p text:style-name="P6"><text:span text:style-name="T42">ARTICULO 4</text:span> - Las erogaciones provenientes de la aplicación de la presente ley y todos los gastos que resulten necesarios para el procedimiento expropiatorio, <text:span text:style-name="T44">serán</text:span> a cargo de la comuna de General Lagos, departamento Rosario.</text:p>
      <text:p text:style-name="P19"/>
      <text:p text:style-name="P18"><text:span text:style-name="T41">ARTÍCULO </text:span><text:span text:style-name="T40">5</text:span><text:span text:style-name="T43"> - Comuníquese al Poder Ejecutivo</text:span></text:p>
      <text:p text:style-name="P12"/>
      <text:p text:style-name="P13"/>
      <text:p text:style-name="P16"><text:span text:style-name="T3">SALA DE LA </text:span><text:span text:style-name="T4">COMISIÓN – </text:span><text:span text:style-name="T5">MEET </text:span><text:span text:style-name="T4">, </text:span><text:span text:style-name="T39">14</text:span><text:span text:style-name="T4"> de </text:span><text:span text:style-name="T38">O</text:span><text:span text:style-name="T39">CTUBRE</text:span><text:span text:style-name="T4"> de 2020.</text:span></text:p>
      <text:p text:style-name="P17"><text:span text:style-name="T4">F</text:span><text:span text:style-name="T2">IRMANTES : ORCIANI – SOLA – BRAVO – REAL - LENCI</text:span></text:p>
      <text:p text:style-name="P21"/>
      <text:p text:style-name="P11"/>
      <text:p text:style-name="P9"/>
      <text:p text:style-name="P10"/>
      <text:p text:style-name="P8"><text:span text:style-name="Fuente_20_de_20_párrafo_20_predeter."><text:span text:style-name="T1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5T12:41:45.966214056</dc:date>
    <meta:print-date>2020-10-14T11:46:51.973367564</meta:print-date>
    <meta:editing-cycles>67</meta:editing-cycles>
    <meta:editing-duration>PT2H21M14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356" meta:character-count="2473" meta:non-whitespace-character-count="1849"/>
  </office:meta>
</office:document-meta>
</file>